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style:font-name="Calibri" fo:font-size="11pt"/>
    </style:style>
    <style:style style:name="P3" style:family="paragraph" style:parent-style-name="Text_20_body">
      <style:text-properties fo:color="#1f497d" style:font-name="Calibri" fo:font-size="11pt" fo:language="fr" fo:country="FR"/>
    </style:style>
    <style:style style:name="P4" style:family="paragraph" style:parent-style-name="Text_20_body">
      <style:text-properties fo:color="#1f497d" style:font-name="Calibri" fo:font-size="9pt" fo:language="fr" fo:country="FR" fo:font-weight="bold"/>
    </style:style>
    <style:style style:name="T1" style:family="text">
      <style:text-properties fo:color="#1f497d" style:font-name="Calibri" fo:font-size="9pt" fo:language="fr" fo:country="FR"/>
    </style:style>
    <style:style style:name="T2" style:family="text">
      <style:text-properties fo:color="#0000ff" style:font-name="Calibri" fo:font-size="9pt"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ar Eddie,</text:p>
      <text:p text:style-name="P1"> </text:p>
      <text:p text:style-name="P2">Funny coincidence that you write today, because I have spent the afternoon controlling the mailing list for the trade-in program. Our aim is to announce it for Europe the coming week, or maximum in two weeks. You should receive an e-mail from our head-quarters in Korea, but I will also send you one as soon as we are ready.</text:p>
      <text:p text:style-name="P1"> </text:p>
      <text:p text:style-name="P2">Besides the trade-in program we are not able to handle sales of single units to end-users. I kindly suggest you to wait a few days for the trade-in program, which is a unique opportunity in the industry (imagine Apple to do such a thing with a new iPhone or iPad…). </text:p>
      <text:p text:style-name="P1"> </text:p>
      <text:p text:style-name="P2">If I can be of any other help, just let me know.</text:p>
      <text:p text:style-name="P1"> </text:p>
      <text:p text:style-name="P2">Best regards,</text:p>
      <text:p text:style-name="P1"> </text:p>
      <text:p text:style-name="P3">Bengt Sjöberg</text:p>
      <text:p text:style-name="P1"> </text:p>
      <text:p text:style-name="P4">Sena Technologies, Inc. - EU Sales</text:p>
      <text:p text:style-name="P1"> </text:p>
      <text:p text:style-name="Text_20_body"><text:span text:style-name="T1">E-mail     </text:span><text:a xlink:type="simple" xlink:href="mailto:bengts@sena.com"><text:span text:style-name="T2">bengts@sena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d shepard</meta:initial-creator>
    <meta:creation-date>2011-12-01T15:36:24.34</meta:creation-date>
    <meta:document-statistic meta:table-count="0" meta:image-count="0" meta:object-count="0" meta:page-count="1" meta:paragraph-count="15" meta:word-count="135" meta:character-count="742"/>
    <dc:date>2011-12-01T15:37:28.17</dc:date>
    <dc:creator>edd shepard</dc:creator>
    <meta:editing-duration>PT1M4S</meta:editing-duration>
    <meta:editing-cycles>1</meta:editing-cycles>
    <meta:generator>OpenOffice.org/3.3$Win32 OpenOffice.org_project/330m20$Build-9567</meta:generator>
  </office:meta>
</office:document-meta>
</file>